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0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17">
            <text:p>5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7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6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60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6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6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6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6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6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6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6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1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8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4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3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3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4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4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63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2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6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8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8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8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8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8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8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8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8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8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8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8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8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8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8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8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8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8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80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8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8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8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80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9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9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9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9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9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9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8105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8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8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8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8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8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8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8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8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59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6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07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7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1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601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60101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300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4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4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44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7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8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83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6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5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5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5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5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5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5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5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5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8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40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85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5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3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9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39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4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4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4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4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4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4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4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4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4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819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29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29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35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39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3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3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6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5:9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5:9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3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59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0000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00000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04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5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2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2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2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5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56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7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7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20009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5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5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5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5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5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5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5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5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5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58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5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5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5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5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5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5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5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58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5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5800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5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5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5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58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5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58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5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5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58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5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58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5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5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5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58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58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5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5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58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5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58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58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58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5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58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5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58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5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5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7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0001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00018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0001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30001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1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6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10004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1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90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906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0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0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0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40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4001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4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52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53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5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6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8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8079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9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9014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9014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1001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80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8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5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1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4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15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number-columns-spanned="3" table:number-rows-spanned="1" table:style-name="ce2">
            <text:p>36:34:0606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EB05DDDA91F177A969D2FE2123B7E1DF03D0B3557905A324FBD492282B3B8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8:30:39Z</meta:creation-date>
    <dc:date>2023-06-16T08:30:39Z</dc:date>
  </office:meta>
</office:document-meta>
</file>